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20a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15"/></text:p>
      <text:p text:style-name="P1"/>
      <text:p text:style-name="P1"/>
      <text:p text:style-name="P1"><text:s text:c="110"/>…………………………… </text:p>
      <text:p text:style-name="P1"/>
      <text:p text:style-name="P1"><text:s text:c="116"/>/miejscowość, data/</text:p>
      <text:p text:style-name="P1"/>
      <text:p text:style-name="P3">Karta zgłoszenia</text:p>
      <text:p text:style-name="P2"/>
      <text:p text:style-name="P2"/>
      <text:p text:style-name="Standard">Imię i nazwisko uczestnika</text:p>
      <text:p text:style-name="Standard"/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/>
      <text:p text:style-name="Standard">Szkoła (pełna nazwa, adres placówki oraz adres mailowy i nr telefonu)</text:p>
      <text:p text:style-name="Standard"/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/>
      <text:p text:style-name="Standard">Kategoria konkursowa</text:p>
      <text:p text:style-name="Standard"/>
      <text:p text:style-name="Standard"/>
      <text:p text:style-name="Standard">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 text:c="62"/>/ pieczątka szkoły, czytelny podpis zgłaszającego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52:34.687000000</meta:creation-date>
    <dc:date>2024-02-29T14:59:10.745000000</dc:date>
    <meta:editing-duration>PT6M38S</meta:editing-duration>
    <meta:editing-cycles>1</meta:editing-cycles>
    <meta:document-statistic meta:table-count="0" meta:image-count="0" meta:object-count="0" meta:page-count="1" meta:paragraph-count="12" meta:word-count="33" meta:character-count="765" meta:non-whitespace-character-count="339"/>
    <meta:generator>LibreOffice/6.0.2.1$Windows_x86 LibreOffice_project/f7f06a8f319e4b62f9bc5095aa112a65d2f3ac89</meta:generator>
  </office:meta>
</office:document-meta>
</file>